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5" svg:font-family="'Courier New'" style:font-family-generic="modern" style:font-pitch="fixed"/>
    <style:font-face style:name="Courier New3" svg:font-family="'Courier New'" style:font-adornments="Standaard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Courier New4" svg:font-family="'Courier New'" style:font-family-generic="modern" style:font-pitch="variable"/>
    <style:font-face style:name="Courier New2" svg:font-family="'Courier New'" style:font-adornments="Standaard" style:font-family-generic="modern" style:font-pitch="variable"/>
    <style:font-face style:name="Lucida Sans Unicode1" svg:font-family="'Lucida Sans Unicode'" style:font-family-generic="modern" style:font-pitch="variable"/>
    <style:font-face style:name="Tahoma1" svg:font-family="Tahoma" style:font-family-generic="modern" style:font-pitch="variable"/>
    <style:font-face style:name="Courier New" svg:font-family="'Courier New'" style:font-family-generic="roman" style:font-pitch="variable"/>
    <style:font-face style:name="Courier New1" svg:font-family="'Courier New'" style:font-adornments="Standaard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_5f_Invoer">
      <style:graphic-properties draw:textarea-horizontal-align="justify" draw:textarea-vertical-align="middle" draw:auto-grow-height="false" fo:min-height="0cm" fo:min-width="0cm"/>
    </style:style>
    <style:style style:name="gr2" style:family="graphic" style:parent-style-name="_5f_Gegevens">
      <style:graphic-properties draw:textarea-horizontal-align="justify" draw:textarea-vertical-align="middle" draw:auto-grow-height="false" fo:min-height="0cm" fo:min-width="0cm"/>
    </style:style>
    <style:style style:name="gr3" style:family="graphic" style:parent-style-name="_5f_Document">
      <style:graphic-properties draw:textarea-horizontal-align="justify" draw:textarea-vertical-align="middle" draw:auto-grow-height="false" fo:min-height="0cm" fo:min-width="0cm"/>
    </style:style>
    <style:style style:name="gr4" style:family="graphic" style:parent-style-name="_5f_Proces">
      <style:graphic-properties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svg:stroke-width="0cm" svg:stroke-color="#808080" draw:marker-start-width="0.3cm" draw:marker-end-width="0.3cm" draw:fill-color="#ffffff" draw:textarea-horizontal-align="justify" draw:textarea-vertical-align="middle" draw:auto-grow-height="false" fo:min-height="0cm" fo:min-width="0cm" fo:padding-top="0.125cm" fo:padding-bottom="0.125cm" fo:padding-left="0.25cm" fo:padding-right="0.25cm"/>
    </style:style>
    <style:style style:name="gr6" style:family="graphic" style:parent-style-name="standard">
      <style:graphic-properties svg:stroke-width="0.1cm" svg:stroke-color="#808080" draw:marker-start-width="0.45cm" draw:marker-end-width="0.45cm" draw:fill-color="#ffffff" draw:textarea-horizontal-align="justify" draw:textarea-vertical-align="middle" draw:auto-grow-height="false" fo:min-height="0cm" fo:min-width="0cm" fo:padding-top="0.175cm" fo:padding-bottom="0.175cm" fo:padding-left="0.3cm" fo:padding-right="0.3cm" draw:shadow="visible" draw:shadow-offset-x="0.15cm" draw:shadow-offset-y="0.15cm" draw:shadow-color="#c0c0c0"/>
    </style:style>
    <style:style style:name="gr7" style:family="graphic" style:parent-style-name="standard">
      <style:graphic-properties svg:stroke-width="0.1cm" svg:stroke-color="#808080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  <style:text-properties fo:font-size="9pt" fo:font-weight="normal"/>
    </style:style>
    <style:style style:name="T1" style:family="text">
      <style:text-properties style:font-name="Courier New3" fo:font-size="9pt" fo:font-weight="normal" style:font-name-asian="Courier New3" style:font-name-complex="Courier New3"/>
    </style:style>
    <style:style style:name="T2" style:family="text">
      <style:text-properties fo:font-size="9pt" fo:font-weight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ard">
        <draw:custom-shape draw:style-name="gr1" draw:text-style-name="P2" xml:id="id2" draw:id="id2" draw:layer="layout" svg:width="1.833cm" svg:height="1.833cm" svg:x="11.008cm" svg:y="9.675cm">
          <text:p text:style-name="P1">Kiezen/</text:p>
          <text:p text:style-name="P1">Invullen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2" draw:text-style-name="P2" draw:layer="layout" svg:width="2cm" svg:height="1.5cm" svg:x="17.174cm" svg:y="5.341cm">
          <text:p text:style-name="P1">Doc.typen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3" draw:text-style-name="P2" draw:layer="layout" svg:width="1.95cm" svg:height="1.9cm" svg:x="11.058cm" svg:y="13.941cm">
          <text:p text:style-name="P1">Document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1" draw:text-style-name="P2" xml:id="id1" draw:id="id1" draw:layer="layout" svg:width="2.333cm" svg:height="2.166cm" svg:x="7.175cm" svg:y="3.508cm">
          <text:p text:style-name="P1">Start</text:p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ustom-shape draw:style-name="gr2" draw:text-style-name="P1" draw:layer="layout" svg:width="1.77cm" svg:height="1.843cm" svg:x="17.008cm" svg:y="2.674cm">
          <text:p text:style-name="P1">/share/</text:p>
          <text:p text:style-name="P1">.ott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2" draw:text-style-name="P2" draw:layer="layout" svg:width="1.966cm" svg:height="1.496cm" svg:x="17.042cm" svg:y="7.678cm">
          <text:p text:style-name="P1">DB/</text:p>
          <text:p text:style-name="P1">.CSV</text:p>
          <draw:enhanced-geometry svg:viewBox="0 0 21600 21600" draw:glue-points="10800 0 0 10800 10800 21600 18000 10800" draw:text-areas="3600 0 18000 21600" draw:type="flowchart-stored-data" draw:enhanced-path="M 3600 21600 X 0 10800 3600 0 L 21600 0 X 18000 10800 21600 21600 Z N"/>
        </draw:custom-shape>
        <draw:custom-shape draw:style-name="gr4" draw:text-style-name="P2" draw:layer="layout" svg:width="2.167cm" svg:height="2cm" svg:x="10.841cm" svg:y="16.008cm">
          <text:p text:style-name="P1">Keuze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2" draw:layer="layout" svg:width="2.666cm" svg:height="1.5cm" svg:x="10.508cm" svg:y="18.508cm">
          <text:p text:style-name="P1">Einde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5" draw:text-style-name="P3" draw:layer="layout" svg:width="4.028cm" svg:height="0.667cm" svg:x="16.008cm" svg:y="20.507cm">
          <text:p text:style-name="P1"><text:span text:style-name="T1">© </text:span><text:span text:style-name="T2">Nou&amp;Off, 4-06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layer="layout" svg:width="10.333cm" svg:height="0.667cm" svg:x="9.055cm" svg:y="1.075cm">
          <text:p text:style-name="P1">Opzet Organigram / Stroomdiagram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3cm" svg:height="1.166cm" svg:x="10.674cm" svg:y="12.342cm">
          <text:p text:style-name="P1">Stap / Functie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2" draw:layer="layout" svg:width="2cm" svg:height="1.5cm" svg:x="17.008cm" svg:y="10.674cm">
          <text:p text:style-name="P1">Database</text:p>
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</draw:custom-shape>
        <draw:connector draw:style-name="gr7" draw:text-style-name="P2" draw:layer="layout" svg:x1="8.342cm" svg:y1="5.674cm" svg:x2="11.925cm" svg:y2="9.857cm" draw:start-shape="id1" draw:start-glue-point="6" draw:end-shape="id2" draw:end-glue-point="4" svg:d="M8342 5674v2001h3583v2182" svg:viewBox="0 0 3584 4184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5" svg:font-family="'Courier New'" style:font-family-generic="modern" style:font-pitch="fixed"/>
    <style:font-face style:name="Courier New3" svg:font-family="'Courier New'" style:font-adornments="Standaard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Courier New4" svg:font-family="'Courier New'" style:font-family-generic="modern" style:font-pitch="variable"/>
    <style:font-face style:name="Courier New2" svg:font-family="'Courier New'" style:font-adornments="Standaard" style:font-family-generic="modern" style:font-pitch="variable"/>
    <style:font-face style:name="Lucida Sans Unicode1" svg:font-family="'Lucida Sans Unicode'" style:font-family-generic="modern" style:font-pitch="variable"/>
    <style:font-face style:name="Tahoma1" svg:font-family="Tahoma" style:font-family-generic="modern" style:font-pitch="variable"/>
    <style:font-face style:name="Courier New" svg:font-family="'Courier New'" style:font-family-generic="roman" style:font-pitch="variable"/>
    <style:font-face style:name="Courier New1" svg:font-family="'Courier New'" style:font-adornments="Standaard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8" draw:display-name="Gradient 8" draw:style="linear" draw:start-color="#000000" draw:end-color="#ffffff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10" draw:display-name="Dashed (var) 10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nl" fo:country="NL" style:font-name-asian="Lucida Sans Unicode" style:font-size-asian="24pt" style:language-asian="nl" style:country-asian="NL" style:font-name-complex="Tahoma" style:font-size-complex="24pt" style:language-complex="nl" style:country-complex="NL"/>
    </style:default-style>
    <style:style style:name="standard" style:family="graphic">
      <style:graphic-properties draw:stroke="solid" draw:stroke-dash="Dashed_20__28_var_29__20_10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000080" style:text-outline="false" style:text-line-through-style="none" style:text-line-through-type="none" style:font-name="Courier New3" fo:font-family="'Courier New'" style:font-style-name="Standaard" style:font-family-generic="modern" style:font-pitch="fixed" fo:font-size="16pt" fo:font-style="normal" fo:text-shadow="none" style:text-underline-style="none" fo:font-weight="bold" style:font-name-asian="Lucida Sans Unicode" style:font-family-asian="'Lucida Sans Unicode'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_5f_Proces" style:display-name="_Proces" style:family="graphic" style:parent-style-name="standard">
      <style:graphic-properties svg:stroke-width="0.1cm" svg:stroke-color="#e6e64c" draw:marker-start-width="0.45cm" draw:marker-end-width="0.45cm" draw:fill-color="#fffde0"/>
    </style:style>
    <style:style style:name="_5f_Gegevens" style:display-name="_Gegevens" style:family="graphic" style:parent-style-name="standard">
      <style:graphic-properties svg:stroke-width="0.1cm" svg:stroke-color="#ccccff" draw:marker-start-width="0.45cm" draw:marker-end-width="0.45cm" draw:fill-color="#e8e9ff"/>
    </style:style>
    <style:style style:name="_5f_Document" style:display-name="_Document" style:family="graphic" style:parent-style-name="standard">
      <style:graphic-properties svg:stroke-width="0.1cm" svg:stroke-color="#ff00ff" draw:marker-start-width="0.45cm" draw:marker-end-width="0.45cm" draw:fill="gradient" draw:fill-gradient-name="Square_20_yellow_2f_white"/>
    </style:style>
    <style:style style:name="_5f_Invoer" style:display-name="_Invoer" style:family="graphic" style:parent-style-name="standard">
      <style:graphic-properties svg:stroke-width="0.1cm" svg:stroke-color="#ffcc99" draw:marker-start-width="0.45cm" draw:marker-end-width="0.45cm" draw:fill-color="#ffe7d3"/>
    </style:style>
    <style:style style:name="_5f_Lijn" style:display-name="_Lijn" style:family="graphic" style:parent-style-name="standard">
      <style:graphic-properties svg:stroke-color="#808080"/>
    </style:style>
    <style:style style:name="naamloos1" style:family="graphic" style:parent-style-name="standard">
      <style:text-properties fo:color="#000080"/>
    </style:style>
  </office:styles>
  <office:automatic-styles>
    <style:page-layout style:name="PM0">
      <style:page-layout-properties fo:margin-top="0.508cm" fo:margin-bottom="0.537cm" fo:margin-left="0.508cm" fo:margin-right="0.54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_436rc1/4.3.6.1$Linux_x86 LibreOffice_project/9629686a67dd1f357477c13325e45a66f3452bb9</meta:generator>
    <meta:initial-creator>Cor Nouws</meta:initial-creator>
    <meta:creation-date>2006-04-20T06:54:20</meta:creation-date>
    <dc:creator>Cor Nouws</dc:creator>
    <dc:date>2015-01-20T21:16:18.079147157</dc:date>
    <meta:printed-by>Cor Nouws</meta:printed-by>
    <meta:print-date>2006-04-20T09:53:32</meta:print-date>
    <dc:language>nl-NL</dc:language>
    <meta:editing-cycles>11</meta:editing-cycles>
    <meta:editing-duration>PT3H26M8S</meta:editing-duration>
    <meta:document-statistic meta:object-count="13"/>
    <meta:user-defined meta:name="Info 1"/>
    <meta:user-defined meta:name="Info 2"/>
    <meta:user-defined meta:name="Info 3"/>
    <meta:user-defined meta:name="Info 4"/>
  </office:meta>
</office:document-meta>
</file>